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end" fo:margin-bottom="0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margin-top="0.1562in" fo:margin-bottom="0in" fo:line-height="100%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09/2017</text:p>
      <text:p text:style-name="P2"/>
      <text:p text:style-name="P3"><text:span text:style-name="T4">RATIFICAÇÃO – DISPENSA Nº 009/2018</text:span><text:span text:style-name="T5"> </text:span></text:p>
      <text:p text:style-name="P6"><text:span text:style-name="T7">Ratifico a dispensa por Limite, nos termos do art. 24, inciso II, da Lei nº 8.666/93 e suas alterações, conforme PROCESSO ADMINISTRATIVO Nº 009/2018, DISPENSA Nº 003/2018, que tem por objeto a AQUISIÇÃO DE JOGOS DE MESAS PLÁSTICAS PARA A CÂMARA MUNICIPAL DE NAVIRAÍ-MS, tendo como favorecida a empresa </text:span><text:span text:style-name="T8">MERCADO MÓVEIS LTDA</text:span><text:span text:style-name="T9">, inscrita no CNPJ sob o nº </text:span><text:span text:style-name="T10">77.500.049/0236-93</text:span><text:span text:style-name="T11">, sediada na </text:span><text:span text:style-name="T12">Avenida Weimar Gonçalves Torres, 341, Centro</text:span><text:span text:style-name="T13">, nesta cidade, valor de </text:span><text:span text:style-name="T14">R$ 657,00 (seiscentos e cinquenta e sete reais)</text:span><text:span text:style-name="T15">, no valor global, para fornecimento do produto, contido no mapa comparativo de preço médio. RECURSO ORÇAMENTÁRIO – CÂMARA MUNICIPAL DE NAVIRAÍ - DOTAÇÃO:</text:span></text:p>
      <text:p text:style-name="P16"> </text:p>
      <text:p text:style-name="P17">01 PODER LEGISLATIVO</text:p>
      <text:p text:style-name="P18">01.01 LEGISLATIVO MUNICIPAL</text:p>
      <text:p text:style-name="P19">01.01.01 CAMARA MUNICIPAL</text:p>
      <text:p text:style-name="P20">01.031.0101.1000 OPERACIONALIZAÇÃO DAS ATIVIDADES ADMINISTRATIVAS</text:p>
      <text:p text:style-name="P21">4.4.90.52.00.0000 EQUIPAMENTOS E MATERIAL PERMANENTE</text:p>
      <text:p text:style-name="P22">4.4.90.52.99.0000 OUTROS MATERIAIS PERMANENTES</text:p>
      <text:p text:style-name="P23"> </text:p>
      <text:p text:style-name="P24"><text:span text:style-name="T25">Data da Ratificação</text:span><text:span text:style-name="T26">: </text:span><text:span text:style-name="T27">06/02/2018</text:span></text:p>
      <text:p text:style-name="P28"> </text:p>
      <text:p text:style-name="P29"><text:span text:style-name="T30">JAIMIR JOSÉ DA SILVA</text:span></text:p>
      <text:p text:style-name="P31">Presidente da Câmara Municipal de Naviraí</text:p>
      <text:p text:style-name="P32"> </text:p>
      <text:p text:style-name="P33"><text:span text:style-name="T34"><text:line-break/></text:span><text:span text:style-name="T35">Publicado por:</text:span><text:span text:style-name="T36"><text:line-break/>Debora Cristina Imbriani Martins</text:span><text:span text:style-name="T37"><text:line-break/></text:span><text:span text:style-name="T38">Código Identificador:</text:span><text:span text:style-name="T39">3EA3CC22</text:span></text:p>
      <text:p text:style-name="P40"><text:span text:style-name="T41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2">Matéria publicada no Diário Oficial dos Municípios do Estado do Mato Grosso do Sul no dia 07/02/2018. Edição 2032</text:span><text:span text:style-name="T43"><text:line-break/></text:span><text:span text:style-name="T44">A verificação de autenticidade da matéria pode ser feita informando o código identificador no site:</text:span><text:span text:style-name="T45"><text:line-break/></text:span><text:span text:style-name="T46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2-07T10:34:00Z</meta:creation-date>
    <dc:date>2018-02-07T10:35:00Z</dc:date>
    <meta:template xlink:href="Normal" xlink:type="simple"/>
    <meta:editing-cycles>1</meta:editing-cycles>
    <meta:editing-duration>PT60S</meta:editing-duration>
    <meta:document-statistic meta:page-count="1" meta:paragraph-count="2" meta:word-count="224" meta:character-count="1433" meta:row-count="10" meta:non-whitespace-character-count="1211"/>
  </office:meta>
</office:document-meta>
</file>